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6</text:p>
          </table:table-cell>
          <table:table-cell table:number-columns-repeated="2" table:style-name="ce2"/>
          <table:table-cell office:value-type="string" table:style-name="ce6">
            <text:p>16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8">
            <text:p>7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9:080703:149</text:p>
          </table:table-cell>
          <table:table-cell office:value-type="float" office:value="320965.92" table:style-name="ce16">
            <text:p>320965.9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080703:150</text:p>
          </table:table-cell>
          <table:table-cell office:value-type="float" office:value="101257.2" table:style-name="ce16">
            <text:p>101257.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080703:151</text:p>
          </table:table-cell>
          <table:table-cell office:value-type="float" office:value="219708.72" table:style-name="ce16">
            <text:p>219708.7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00000:1320</text:p>
          </table:table-cell>
          <table:table-cell office:value-type="float" office:value="51900" table:style-name="ce16">
            <text:p>5190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011005:115</text:p>
          </table:table-cell>
          <table:table-cell office:value-type="float" office:value="465000" table:style-name="ce16">
            <text:p>46500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90607:189</text:p>
          </table:table-cell>
          <table:table-cell office:value-type="float" office:value="166968" table:style-name="ce16">
            <text:p>16696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11008:134</text:p>
          </table:table-cell>
          <table:table-cell office:value-type="float" office:value="966000" table:style-name="ce16">
            <text:p>96600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00000:1851</text:p>
          </table:table-cell>
          <table:table-cell office:value-type="float" office:value="906000" table:style-name="ce16">
            <text:p>90600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110503:122</text:p>
          </table:table-cell>
          <table:table-cell office:value-type="float" office:value="213776" table:style-name="ce16">
            <text:p>21377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00000:485</text:p>
          </table:table-cell>
          <table:table-cell office:value-type="float" office:value="59364205.450000003" table:style-name="ce16">
            <text:p>59364205.45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011008:135</text:p>
          </table:table-cell>
          <table:table-cell office:value-type="float" office:value="483000" table:style-name="ce16">
            <text:p>48300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00000:1853</text:p>
          </table:table-cell>
          <table:table-cell office:value-type="float" office:value="906000" table:style-name="ce16">
            <text:p>90600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110111:542</text:p>
          </table:table-cell>
          <table:table-cell office:value-type="float" office:value="192782.46" table:style-name="ce16">
            <text:p>192782.4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12:631</text:p>
          </table:table-cell>
          <table:table-cell office:value-type="float" office:value="521968.8" table:style-name="ce16">
            <text:p>521968.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70102:842</text:p>
          </table:table-cell>
          <table:table-cell office:value-type="float" office:value="742735.66" table:style-name="ce16">
            <text:p>742735.6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30202:2210</text:p>
          </table:table-cell>
          <table:table-cell office:value-type="float" office:value="33672" table:style-name="ce16">
            <text:p>3367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706:305</text:p>
          </table:table-cell>
          <table:table-cell office:value-type="float" office:value="641850" table:style-name="ce16">
            <text:p>64185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10121:40</text:p>
          </table:table-cell>
          <table:table-cell office:value-type="float" office:value="314784" table:style-name="ce16">
            <text:p>31478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7:010104:122</text:p>
          </table:table-cell>
          <table:table-cell office:value-type="float" office:value="122300.1" table:style-name="ce16">
            <text:p>122300.1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020201:379</text:p>
          </table:table-cell>
          <table:table-cell office:value-type="float" office:value="118878.63" table:style-name="ce16">
            <text:p>118878.6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70301:5</text:p>
          </table:table-cell>
          <table:table-cell office:value-type="float" office:value="134905.32" table:style-name="ce16">
            <text:p>134905.3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10706:306</text:p>
          </table:table-cell>
          <table:table-cell office:value-type="float" office:value="401370.2" table:style-name="ce16">
            <text:p>401370.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10101:1507</text:p>
          </table:table-cell>
          <table:table-cell office:value-type="float" office:value="205941.06" table:style-name="ce16">
            <text:p>205941.0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305:61</text:p>
          </table:table-cell>
          <table:table-cell office:value-type="float" office:value="207075.72" table:style-name="ce16">
            <text:p>207075.7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306:1076</text:p>
          </table:table-cell>
          <table:table-cell office:value-type="float" office:value="279360" table:style-name="ce16">
            <text:p>27936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090102:289</text:p>
          </table:table-cell>
          <table:table-cell office:value-type="float" office:value="346950" table:style-name="ce16">
            <text:p>34695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90102:290</text:p>
          </table:table-cell>
          <table:table-cell office:value-type="float" office:value="41703.39" table:style-name="ce16">
            <text:p>41703.39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90102:291</text:p>
          </table:table-cell>
          <table:table-cell office:value-type="float" office:value="330435.18" table:style-name="ce16">
            <text:p>330435.1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433:703</text:p>
          </table:table-cell>
          <table:table-cell office:value-type="float" office:value="171855.2" table:style-name="ce16">
            <text:p>171855.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433:704</text:p>
          </table:table-cell>
          <table:table-cell office:value-type="float" office:value="210276" table:style-name="ce16">
            <text:p>21027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80102:2381</text:p>
          </table:table-cell>
          <table:table-cell office:value-type="float" office:value="3244.12" table:style-name="ce16">
            <text:p>3244.1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80501:208</text:p>
          </table:table-cell>
          <table:table-cell office:value-type="float" office:value="128433.60000000001" table:style-name="ce16">
            <text:p>128433.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201:4972</text:p>
          </table:table-cell>
          <table:table-cell office:value-type="float" office:value="312105.48" table:style-name="ce16">
            <text:p>312105.4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201:579</text:p>
          </table:table-cell>
          <table:table-cell office:value-type="float" office:value="296291.34000000003" table:style-name="ce16">
            <text:p>296291.3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201:10</text:p>
          </table:table-cell>
          <table:table-cell office:value-type="float" office:value="306137.88" table:style-name="ce16">
            <text:p>306137.8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201:5156</text:p>
          </table:table-cell>
          <table:table-cell office:value-type="float" office:value="308823.3" table:style-name="ce16">
            <text:p>308823.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201:5110</text:p>
          </table:table-cell>
          <table:table-cell office:value-type="float" office:value="293904.3" table:style-name="ce16">
            <text:p>293904.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201:11</text:p>
          </table:table-cell>
          <table:table-cell office:value-type="float" office:value="27152.58" table:style-name="ce16">
            <text:p>27152.5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50205:25</text:p>
          </table:table-cell>
          <table:table-cell office:value-type="float" office:value="1187214" table:style-name="ce16">
            <text:p>118721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50205:1245</text:p>
          </table:table-cell>
          <table:table-cell office:value-type="float" office:value="758686.28" table:style-name="ce16">
            <text:p>758686.2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50205:1590</text:p>
          </table:table-cell>
          <table:table-cell office:value-type="float" office:value="715720.44" table:style-name="ce16">
            <text:p>715720.4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304:2</text:p>
          </table:table-cell>
          <table:table-cell office:value-type="float" office:value="236018.58" table:style-name="ce16">
            <text:p>236018.5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52301:1629</text:p>
          </table:table-cell>
          <table:table-cell office:value-type="float" office:value="45154.8" table:style-name="ce16">
            <text:p>45154.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80607:271</text:p>
          </table:table-cell>
          <table:table-cell office:value-type="float" office:value="62939.94" table:style-name="ce16">
            <text:p>62939.9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80607:272</text:p>
          </table:table-cell>
          <table:table-cell office:value-type="float" office:value="62712.72" table:style-name="ce16">
            <text:p>62712.7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201:4293</text:p>
          </table:table-cell>
          <table:table-cell office:value-type="float" office:value="61734.33" table:style-name="ce16">
            <text:p>61734.3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80607:273</text:p>
          </table:table-cell>
          <table:table-cell office:value-type="float" office:value="63167.16" table:style-name="ce16">
            <text:p>63167.1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30301:427</text:p>
          </table:table-cell>
          <table:table-cell office:value-type="float" office:value="77581.14" table:style-name="ce16">
            <text:p>77581.1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80607:274</text:p>
          </table:table-cell>
          <table:table-cell office:value-type="float" office:value="60894.96" table:style-name="ce16">
            <text:p>60894.9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30401:12635</text:p>
          </table:table-cell>
          <table:table-cell office:value-type="float" office:value="112894.39999999999" table:style-name="ce16">
            <text:p>112894.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80607:275</text:p>
          </table:table-cell>
          <table:table-cell office:value-type="float" office:value="68734.05" table:style-name="ce16">
            <text:p>68734.05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80607:276</text:p>
          </table:table-cell>
          <table:table-cell office:value-type="float" office:value="62939.94" table:style-name="ce16">
            <text:p>62939.9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30401:9302</text:p>
          </table:table-cell>
          <table:table-cell office:value-type="float" office:value="153704.20000000001" table:style-name="ce16">
            <text:p>153704.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30401:13970</text:p>
          </table:table-cell>
          <table:table-cell office:value-type="float" office:value="112513" table:style-name="ce16">
            <text:p>11251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80607:277</text:p>
          </table:table-cell>
          <table:table-cell office:value-type="float" office:value="62712.72" table:style-name="ce16">
            <text:p>62712.7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901:89</text:p>
          </table:table-cell>
          <table:table-cell office:value-type="float" office:value="72986.399999999994" table:style-name="ce16">
            <text:p>72986.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130301:78</text:p>
          </table:table-cell>
          <table:table-cell office:value-type="float" office:value="80565.03" table:style-name="ce16">
            <text:p>80565.0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130401:9798</text:p>
          </table:table-cell>
          <table:table-cell office:value-type="float" office:value="139211" table:style-name="ce16">
            <text:p>139211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130401:1249</text:p>
          </table:table-cell>
          <table:table-cell office:value-type="float" office:value="95350" table:style-name="ce16">
            <text:p>95350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130401:3044</text:p>
          </table:table-cell>
          <table:table-cell office:value-type="float" office:value="114038.6" table:style-name="ce16">
            <text:p>114038.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2:010722:599</text:p>
          </table:table-cell>
          <table:table-cell office:value-type="float" office:value="80677.649999999994" table:style-name="ce16">
            <text:p>80677.65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80607:278</text:p>
          </table:table-cell>
          <table:table-cell office:value-type="float" office:value="64871.31" table:style-name="ce16">
            <text:p>64871.31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3:070101:666</text:p>
          </table:table-cell>
          <table:table-cell office:value-type="float" office:value="43716.24" table:style-name="ce16">
            <text:p>43716.2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2:010201:4701</text:p>
          </table:table-cell>
          <table:table-cell office:value-type="float" office:value="64369.95" table:style-name="ce16">
            <text:p>64369.95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00000:1541</text:p>
          </table:table-cell>
          <table:table-cell office:value-type="float" office:value="110931.8" table:style-name="ce16">
            <text:p>110931.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20103:344</text:p>
          </table:table-cell>
          <table:table-cell office:value-type="float" office:value="132185.96" table:style-name="ce16">
            <text:p>132185.96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140703:189</text:p>
          </table:table-cell>
          <table:table-cell office:value-type="float" office:value="392089.32" table:style-name="ce16">
            <text:p>392089.32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140703:190</text:p>
          </table:table-cell>
          <table:table-cell office:value-type="float" office:value="5408334.54" table:style-name="ce16">
            <text:p>5408334.5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140703:191</text:p>
          </table:table-cell>
          <table:table-cell office:value-type="float" office:value="8020453.1399999997" table:style-name="ce16">
            <text:p>8020453.1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140703:192</text:p>
          </table:table-cell>
          <table:table-cell office:value-type="float" office:value="9433.49" table:style-name="ce16">
            <text:p>9433.49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1:130401:8763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number-columns-spanned="2" table:number-rows-spanned="1" table:style-name="ce34">
            <text:p>28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1:000000:428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number-columns-spanned="2" table:number-rows-spanned="1" table:style-name="ce34">
            <text:p>28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11:020102:1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number-columns-spanned="2" table:number-rows-spanned="1" table:style-name="ce34">
            <text:p>28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130401:13969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number-columns-spanned="2" table:number-rows-spanned="1" table:style-name="ce34">
            <text:p>28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130401:1491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number-columns-spanned="2" table:number-rows-spanned="1" table:style-name="ce34">
            <text:p>28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130401:132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number-columns-spanned="2" table:number-rows-spanned="1" table:style-name="ce34">
            <text:p>28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11:020114:161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number-columns-spanned="2" table:number-rows-spanned="1" table:style-name="ce34">
            <text:p>28.02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11:020101:4</text:p>
          </table:table-cell>
          <table:table-cell office:value-type="date" office:date-value="2023-03-03T00:00:00" table:style-name="ce17">
            <text:p>03.03.2023</text:p>
          </table:table-cell>
          <table:table-cell office:value-type="date" office:date-value="2023-02-28T00:00:00" table:number-columns-spanned="2" table:number-rows-spanned="1" table:style-name="ce34">
            <text:p>28.02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BE8C427692A411F57DA7EA9FF393936BB7DC530D90669E05855B74DDC942965C20C1A64479B97A635FF2F0C0B23D4FD7795C285DFAEE74E14FF151A23D76BB6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6T04:30:44Z</dc:date>
    <meta:print-date>2023-02-14T08:20:00Z</meta:print-date>
  </office:meta>
</office:document-meta>
</file>